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60.5" calcext:value-type="float">
            <text:p>60.5</text:p>
          </table:table-cell>
          <table:table-cell office:value-type="float" office:value="18.8" calcext:value-type="float">
            <text:p>18.8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62.35475" calcext:value-type="float">
            <text:p>62.35475</text:p>
          </table:table-cell>
          <table:table-cell office:value-type="float" office:value="20.932068" calcext:value-type="float">
            <text:p>20.932068</text:p>
          </table:table-cell>
          <table:table-cell office:value-type="float" office:value="2.9867821" calcext:value-type="float">
            <text:p>2.9867821</text:p>
          </table:table-cell>
          <table:table-cell table:number-columns-repeated="2"/>
          <table:table-cell table:formula="of:=SQRT(([.A2]-[.A1])^2 + ([.B2]-[.B1])^2 + ([.C2]-[.C1])^2)" office:value-type="float" office:value="2.84043227203263" calcext:value-type="float">
            <text:p>2.8404322720326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0.4" calcext:value-type="float">
            <text:p>30.4</text:p>
          </table:table-cell>
          <table:table-cell office:value-type="float" office:value="33.8" calcext:value-type="float">
            <text:p>33.8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27.1816" calcext:value-type="float">
            <text:p>27.1816</text:p>
          </table:table-cell>
          <table:table-cell office:value-type="float" office:value="32.193891" calcext:value-type="float">
            <text:p>32.193891</text:p>
          </table:table-cell>
          <table:table-cell office:value-type="float" office:value="2.9915378" calcext:value-type="float">
            <text:p>2.9915378</text:p>
          </table:table-cell>
          <table:table-cell table:number-columns-repeated="2"/>
          <table:table-cell table:formula="of:=SQRT(([.A6]-[.A5])^2 + ([.B6]-[.B5])^2 + ([.C6]-[.C5])^2)" office:value-type="float" office:value="3.75887475831662" calcext:value-type="float">
            <text:p>3.7588747583166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39.5" calcext:value-type="float">
            <text:p>39.5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19.5502" calcext:value-type="float">
            <text:p>19.5502</text:p>
          </table:table-cell>
          <table:table-cell office:value-type="float" office:value="39.380333" calcext:value-type="float">
            <text:p>39.380333</text:p>
          </table:table-cell>
          <table:table-cell office:value-type="float" office:value="2.5801885" calcext:value-type="float">
            <text:p>2.5801885</text:p>
          </table:table-cell>
          <table:table-cell table:number-columns-repeated="2"/>
          <table:table-cell table:formula="of:=SQRT(([.A10]-[.A9])^2 + ([.B10]-[.B9])^2 + ([.C10]-[.C9])^2)" office:value-type="float" office:value="2.35629264447803" calcext:value-type="float">
            <text:p>2.3562926444780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3.9" calcext:value-type="float">
            <text:p>33.9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 office:value-type="float" office:value="33.87638" calcext:value-type="float">
            <text:p>33.87638</text:p>
          </table:table-cell>
          <table:table-cell office:value-type="float" office:value="38.113228" calcext:value-type="float">
            <text:p>38.113228</text:p>
          </table:table-cell>
          <table:table-cell office:value-type="float" office:value="2.9671619" calcext:value-type="float">
            <text:p>2.9671619</text:p>
          </table:table-cell>
          <table:table-cell table:number-columns-repeated="2"/>
          <table:table-cell table:formula="of:=SQRT(([.A14]-[.A13])^2 + ([.B14]-[.B13])^2 + ([.C14]-[.C13])^2)" office:value-type="float" office:value="7.21974910818898" calcext:value-type="float">
            <text:p>7.2197491081889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.2" calcext:value-type="float">
            <text:p>43.2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48.08998" calcext:value-type="float">
            <text:p>48.08998</text:p>
          </table:table-cell>
          <table:table-cell office:value-type="float" office:value="43.575401" calcext:value-type="float">
            <text:p>43.575401</text:p>
          </table:table-cell>
          <table:table-cell office:value-type="float" office:value="3.0164907" calcext:value-type="float">
            <text:p>3.0164907</text:p>
          </table:table-cell>
          <table:table-cell table:number-columns-repeated="2"/>
          <table:table-cell table:formula="of:=SQRT(([.A18]-[.A17])^2 + ([.B18]-[.B17])^2 + ([.C18]-[.C17])^2)" office:value-type="float" office:value="2.14688347946214" calcext:value-type="float">
            <text:p>2.1468834794621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6.9" calcext:value-type="float">
            <text:p>66.9</text:p>
          </table:table-cell>
          <table:table-cell office:value-type="float" office:value="20.2" calcext:value-type="float">
            <text:p>20.2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6.70092" calcext:value-type="float">
            <text:p>66.70092</text:p>
          </table:table-cell>
          <table:table-cell office:value-type="float" office:value="24.336094" calcext:value-type="float">
            <text:p>24.336094</text:p>
          </table:table-cell>
          <table:table-cell office:value-type="float" office:value="3.0262089" calcext:value-type="float">
            <text:p>3.0262089</text:p>
          </table:table-cell>
          <table:table-cell table:number-columns-repeated="2"/>
          <table:table-cell table:formula="of:=SQRT(([.A22]-[.A21])^2 + ([.B22]-[.B21])^2 + ([.C22]-[.C21])^2)" office:value-type="float" office:value="4.29129967605098" calcext:value-type="float">
            <text:p>4.2912996760509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0.3" calcext:value-type="float">
            <text:p>60.3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2.955" calcext:value-type="float">
            <text:p>62.955</text:p>
          </table:table-cell>
          <table:table-cell office:value-type="float" office:value="7.5631237" calcext:value-type="float">
            <text:p>7.5631237</text:p>
          </table:table-cell>
          <table:table-cell office:value-type="float" office:value="2.9838583" calcext:value-type="float">
            <text:p>2.9838583</text:p>
          </table:table-cell>
          <table:table-cell table:number-columns-repeated="2"/>
          <table:table-cell table:formula="of:=SQRT(([.A26]-[.A25])^2 + ([.B26]-[.B25])^2 + ([.C26]-[.C25])^2)" office:value-type="float" office:value="2.96751269516755" calcext:value-type="float">
            <text:p>2.9675126951675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6.4" calcext:value-type="float">
            <text:p>26.4</text:p>
          </table:table-cell>
          <table:table-cell office:value-type="float" office:value="27.4" calcext:value-type="float">
            <text:p>27.4</text:p>
          </table:table-cell>
          <table:table-cell office:value-type="float" office:value="4.2" calcext:value-type="float">
            <text:p>4.2</text:p>
          </table:table-cell>
          <table:table-cell table:number-columns-repeated="3"/>
        </table:table-row>
        <table:table-row table:style-name="ro1">
          <table:table-cell office:value-type="float" office:value="26.60622" calcext:value-type="float">
            <text:p>26.60622</text:p>
          </table:table-cell>
          <table:table-cell office:value-type="float" office:value="28.550955" calcext:value-type="float">
            <text:p>28.550955</text:p>
          </table:table-cell>
          <table:table-cell office:value-type="float" office:value="2.9652195" calcext:value-type="float">
            <text:p>2.9652195</text:p>
          </table:table-cell>
          <table:table-cell table:number-columns-repeated="2"/>
          <table:table-cell table:formula="of:=SQRT(([.A30]-[.A29])^2 + ([.B30]-[.B29])^2 + ([.C30]-[.C29])^2)" office:value-type="float" office:value="1.70056078503688" calcext:value-type="float">
            <text:p>1.7005607850368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6.5" calcext:value-type="float">
            <text:p>36.5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table:number-columns-repeated="3"/>
        </table:table-row>
        <table:table-row table:style-name="ro1">
          <table:table-cell office:value-type="float" office:value="37.82112" calcext:value-type="float">
            <text:p>37.82112</text:p>
          </table:table-cell>
          <table:table-cell office:value-type="float" office:value="5.1919737" calcext:value-type="float">
            <text:p>5.1919737</text:p>
          </table:table-cell>
          <table:table-cell office:value-type="float" office:value="2.9842739" calcext:value-type="float">
            <text:p>2.9842739</text:p>
          </table:table-cell>
          <table:table-cell table:number-columns-repeated="2"/>
          <table:table-cell table:formula="of:=SQRT(([.A34]-[.A33])^2 + ([.B34]-[.B33])^2 + ([.C34]-[.C33])^2)" office:value-type="float" office:value="1.78136505133364" calcext:value-type="float">
            <text:p>1.7813650513336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40.6" calcext:value-type="float">
            <text:p>40.6</text:p>
          </table:table-cell>
          <table:table-cell office:value-type="float" office:value="2.3" calcext:value-type="float">
            <text:p>2.3</text:p>
          </table:table-cell>
          <table:table-cell table:number-columns-repeated="3"/>
        </table:table-row>
        <table:table-row table:style-name="ro1">
          <table:table-cell office:value-type="float" office:value="33.85469" calcext:value-type="float">
            <text:p>33.85469</text:p>
          </table:table-cell>
          <table:table-cell office:value-type="float" office:value="38.088352" calcext:value-type="float">
            <text:p>38.088352</text:p>
          </table:table-cell>
          <table:table-cell office:value-type="float" office:value="2.9490848" calcext:value-type="float">
            <text:p>2.9490848</text:p>
          </table:table-cell>
          <table:table-cell table:number-columns-repeated="2"/>
          <table:table-cell table:formula="of:=SQRT(([.A38]-[.A37])^2 + ([.B38]-[.B37])^2 + ([.C38]-[.C37])^2)" office:value-type="float" office:value="2.60663648205787" calcext:value-type="float">
            <text:p>2.6066364820578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3.8" calcext:value-type="float">
            <text:p>63.8</text:p>
          </table:table-cell>
          <table:table-cell office:value-type="float" office:value="31.6" calcext:value-type="float">
            <text:p>31.6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2.12329" calcext:value-type="float">
            <text:p>62.12329</text:p>
          </table:table-cell>
          <table:table-cell office:value-type="float" office:value="31.414213" calcext:value-type="float">
            <text:p>31.414213</text:p>
          </table:table-cell>
          <table:table-cell office:value-type="float" office:value="3.0285015" calcext:value-type="float">
            <text:p>3.0285015</text:p>
          </table:table-cell>
          <table:table-cell table:number-columns-repeated="2"/>
          <table:table-cell table:formula="of:=SQRT(([.A42]-[.A41])^2 + ([.B42]-[.B41])^2 + ([.C42]-[.C41])^2)" office:value-type="float" office:value="2.02962776611162" calcext:value-type="float">
            <text:p>2.0296277661116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7.5" calcext:value-type="float">
            <text:p>67.5</text:p>
          </table:table-cell>
          <table:table-cell office:value-type="float" office:value="27.7" calcext:value-type="float">
            <text:p>27.7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63.3348" calcext:value-type="float">
            <text:p>63.3348</text:p>
          </table:table-cell>
          <table:table-cell office:value-type="float" office:value="27.104052" calcext:value-type="float">
            <text:p>27.104052</text:p>
          </table:table-cell>
          <table:table-cell office:value-type="float" office:value="2.9774592" calcext:value-type="float">
            <text:p>2.9774592</text:p>
          </table:table-cell>
          <table:table-cell table:number-columns-repeated="2"/>
          <table:table-cell table:formula="of:=SQRT(([.A46]-[.A45])^2 + ([.B46]-[.B45])^2 + ([.C46]-[.C45])^2)" office:value-type="float" office:value="4.21675570389946" calcext:value-type="float">
            <text:p>4.2167557038994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.3" calcext:value-type="float">
            <text:p>10.3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26.66643" calcext:value-type="float">
            <text:p>26.66643</text:p>
          </table:table-cell>
          <table:table-cell office:value-type="float" office:value="11.833204" calcext:value-type="float">
            <text:p>11.833204</text:p>
          </table:table-cell>
          <table:table-cell office:value-type="float" office:value="2.9859116" calcext:value-type="float">
            <text:p>2.9859116</text:p>
          </table:table-cell>
          <table:table-cell table:number-columns-repeated="2"/>
          <table:table-cell table:formula="of:=SQRT(([.A50]-[.A49])^2 + ([.B50]-[.B49])^2 + ([.C50]-[.C49])^2)" office:value-type="float" office:value="3.82656601322002" calcext:value-type="float">
            <text:p>3.8265660132200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40.7" calcext:value-type="float">
            <text:p>40.7</text:p>
          </table:table-cell>
          <table:table-cell office:value-type="float" office:value="41.4" calcext:value-type="float">
            <text:p>41.4</text:p>
          </table:table-cell>
          <table:table-cell office:value-type="float" office:value="2.2" calcext:value-type="float">
            <text:p>2.2</text:p>
          </table:table-cell>
          <table:table-cell table:number-columns-repeated="3"/>
        </table:table-row>
        <table:table-row table:style-name="ro1">
          <table:table-cell office:value-type="float" office:value="41.35081" calcext:value-type="float">
            <text:p>41.35081</text:p>
          </table:table-cell>
          <table:table-cell office:value-type="float" office:value="23.048147" calcext:value-type="float">
            <text:p>23.048147</text:p>
          </table:table-cell>
          <table:table-cell office:value-type="float" office:value="2.7501619" calcext:value-type="float">
            <text:p>2.7501619</text:p>
          </table:table-cell>
          <table:table-cell table:number-columns-repeated="2"/>
          <table:table-cell table:formula="of:=SQRT(([.A54]-[.A53])^2 + ([.B54]-[.B53])^2 + ([.C54]-[.C53])^2)" office:value-type="float" office:value="18.3716286786425" calcext:value-type="float">
            <text:p>18.371628678642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1.1" calcext:value-type="float">
            <text:p>31.1</text:p>
          </table:table-cell>
          <table:table-cell office:value-type="float" office:value="19" calcext:value-type="float">
            <text:p>19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36.58307" calcext:value-type="float">
            <text:p>36.58307</text:p>
          </table:table-cell>
          <table:table-cell office:value-type="float" office:value="18.821566" calcext:value-type="float">
            <text:p>18.821566</text:p>
          </table:table-cell>
          <table:table-cell office:value-type="float" office:value="3.0065417" calcext:value-type="float">
            <text:p>3.0065417</text:p>
          </table:table-cell>
          <table:table-cell table:number-columns-repeated="2"/>
          <table:table-cell table:formula="of:=SQRT(([.A58]-[.A57])^2 + ([.B58]-[.B57])^2 + ([.C58]-[.C57])^2)" office:value-type="float" office:value="5.59645690156682" calcext:value-type="float">
            <text:p>5.5964569015668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.5" calcext:value-type="float">
            <text:p>3.5</text:p>
          </table:table-cell>
          <table:table-cell table:number-columns-repeated="3"/>
        </table:table-row>
        <table:table-row table:style-name="ro1">
          <table:table-cell office:value-type="float" office:value="52.53012" calcext:value-type="float">
            <text:p>52.53012</text:p>
          </table:table-cell>
          <table:table-cell office:value-type="float" office:value="45.864342" calcext:value-type="float">
            <text:p>45.864342</text:p>
          </table:table-cell>
          <table:table-cell office:value-type="float" office:value="3.0383315" calcext:value-type="float">
            <text:p>3.0383315</text:p>
          </table:table-cell>
          <table:table-cell table:number-columns-repeated="2"/>
          <table:table-cell table:formula="of:=SQRT(([.A62]-[.A61])^2 + ([.B62]-[.B61])^2 + ([.C62]-[.C61])^2)" office:value-type="float" office:value="1.11411494526204" calcext:value-type="float">
            <text:p>1.1141149452620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44.6" calcext:value-type="float">
            <text:p>44.6</text:p>
          </table:table-cell>
          <table:table-cell office:value-type="float" office:value="7.2" calcext:value-type="float">
            <text:p>7.2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47.88285" calcext:value-type="float">
            <text:p>47.88285</text:p>
          </table:table-cell>
          <table:table-cell office:value-type="float" office:value="4.1254759" calcext:value-type="float">
            <text:p>4.1254759</text:p>
          </table:table-cell>
          <table:table-cell office:value-type="float" office:value="2.9684115" calcext:value-type="float">
            <text:p>2.9684115</text:p>
          </table:table-cell>
          <table:table-cell table:number-columns-repeated="2"/>
          <table:table-cell table:formula="of:=SQRT(([.A66]-[.A65])^2 + ([.B66]-[.B65])^2 + ([.C66]-[.C65])^2)" office:value-type="float" office:value="4.62291095494095" calcext:value-type="float">
            <text:p>4.6229109549409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7.8" calcext:value-type="float">
            <text:p>27.8</text:p>
          </table:table-cell>
          <table:table-cell office:value-type="float" office:value="4.8" calcext:value-type="float">
            <text:p>4.8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40.16347" calcext:value-type="float">
            <text:p>40.16347</text:p>
          </table:table-cell>
          <table:table-cell office:value-type="float" office:value="5.8076959" calcext:value-type="float">
            <text:p>5.8076959</text:p>
          </table:table-cell>
          <table:table-cell office:value-type="float" office:value="-4.767854" calcext:value-type="float">
            <text:p>-4.767854</text:p>
          </table:table-cell>
          <table:table-cell table:number-columns-repeated="2"/>
          <table:table-cell table:formula="of:=SQRT(([.A70]-[.A69])^2 + ([.B70]-[.B69])^2 + ([.C70]-[.C69])^2)" office:value-type="float" office:value="14.083008145744" calcext:value-type="float">
            <text:p>14.08300814574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8.9" calcext:value-type="float">
            <text:p>28.9</text:p>
          </table:table-cell>
          <table:table-cell office:value-type="float" office:value="41.5" calcext:value-type="float">
            <text:p>41.5</text:p>
          </table:table-cell>
          <table:table-cell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float" office:value="11.67513" calcext:value-type="float">
            <text:p>11.67513</text:p>
          </table:table-cell>
          <table:table-cell office:value-type="float" office:value="44.691196" calcext:value-type="float">
            <text:p>44.691196</text:p>
          </table:table-cell>
          <table:table-cell office:value-type="float" office:value="1.0626965" calcext:value-type="float">
            <text:p>1.0626965</text:p>
          </table:table-cell>
          <table:table-cell table:number-columns-repeated="2"/>
          <table:table-cell table:formula="of:=SQRT(([.A74]-[.A73])^2 + ([.B74]-[.B73])^2 + ([.C74]-[.C73])^2)" office:value-type="float" office:value="17.539216735032" calcext:value-type="float">
            <text:p>17.53921673503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1.9" calcext:value-type="float">
            <text:p>21.9</text:p>
          </table:table-cell>
          <table:table-cell office:value-type="float" office:value="48.2" calcext:value-type="float">
            <text:p>48.2</text:p>
          </table:table-cell>
          <table:table-cell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float" office:value="18.19204" calcext:value-type="float">
            <text:p>18.19204</text:p>
          </table:table-cell>
          <table:table-cell office:value-type="float" office:value="41.985649" calcext:value-type="float">
            <text:p>41.985649</text:p>
          </table:table-cell>
          <table:table-cell office:value-type="float" office:value="2.8879371" calcext:value-type="float">
            <text:p>2.8879371</text:p>
          </table:table-cell>
          <table:table-cell table:number-columns-repeated="2"/>
          <table:table-cell table:formula="of:=SQRT(([.A78]-[.A77])^2 + ([.B78]-[.B77])^2 + ([.C78]-[.C77])^2)" office:value-type="float" office:value="7.71959400268935" calcext:value-type="float">
            <text:p>7.7195940026893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4.7" calcext:value-type="float">
            <text:p>64.7</text:p>
          </table:table-cell>
          <table:table-cell office:value-type="float" office:value="3.7" calcext:value-type="float">
            <text:p>3.7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6.97501" calcext:value-type="float">
            <text:p>66.97501</text:p>
          </table:table-cell>
          <table:table-cell office:value-type="float" office:value="4.4875493" calcext:value-type="float">
            <text:p>4.4875493</text:p>
          </table:table-cell>
          <table:table-cell office:value-type="float" office:value="3.0001009" calcext:value-type="float">
            <text:p>3.0001009</text:p>
          </table:table-cell>
          <table:table-cell table:number-columns-repeated="2"/>
          <table:table-cell table:formula="of:=SQRT(([.A82]-[.A81])^2 + ([.B82]-[.B81])^2 + ([.C82]-[.C81])^2)" office:value-type="float" office:value="2.64690883677759" calcext:value-type="float">
            <text:p>2.646908836777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3:10:42.437564077</meta:creation-date>
    <dc:date>2018-09-14T13:11:49.622183583</dc:date>
    <meta:editing-duration>PT1M7S</meta:editing-duration>
    <meta:editing-cycles>1</meta:editing-cycles>
    <meta:document-statistic meta:table-count="1" meta:cell-count="147" meta:object-count="0"/>
    <meta:generator>LibreOffice/5.4.7.2$Linux_X86_64 LibreOffice_project/40$Build-2</meta:generator>
  </office:meta>
</office:document-meta>
</file>