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float" office:value="60.5" calcext:value-type="float">
            <text:p>60.5</text:p>
          </table:table-cell>
          <table:table-cell office:value-type="float" office:value="18.8" calcext:value-type="float">
            <text:p>18.8</text:p>
          </table:table-cell>
          <table:table-cell office:value-type="float" office:value="2.7" calcext:value-type="float">
            <text:p>2.7</text:p>
          </table:table-cell>
          <table:table-cell table:number-columns-repeated="3"/>
        </table:table-row>
        <table:table-row table:style-name="ro1">
          <table:table-cell office:value-type="float" office:value="61.889759" calcext:value-type="float">
            <text:p>61.889759</text:p>
          </table:table-cell>
          <table:table-cell office:value-type="float" office:value="20.971733" calcext:value-type="float">
            <text:p>20.971733</text:p>
          </table:table-cell>
          <table:table-cell office:value-type="float" office:value="2.7937136" calcext:value-type="float">
            <text:p>2.7937136</text:p>
          </table:table-cell>
          <table:table-cell table:number-columns-repeated="2"/>
          <table:table-cell table:formula="of:=SQRT(([.A2]-[.A1])^2 + ([.B2]-[.B1])^2 + ([.C2]-[.C1])^2)" office:value-type="float" office:value="2.58004584071581" calcext:value-type="float">
            <text:p>2.58004584071581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30.4" calcext:value-type="float">
            <text:p>30.4</text:p>
          </table:table-cell>
          <table:table-cell office:value-type="float" office:value="33.8" calcext:value-type="float">
            <text:p>33.8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27.152971" calcext:value-type="float">
            <text:p>27.152971</text:p>
          </table:table-cell>
          <table:table-cell office:value-type="float" office:value="31.691521" calcext:value-type="float">
            <text:p>31.691521</text:p>
          </table:table-cell>
          <table:table-cell office:value-type="float" office:value="3.4000278" calcext:value-type="float">
            <text:p>3.4000278</text:p>
          </table:table-cell>
          <table:table-cell table:number-columns-repeated="2"/>
          <table:table-cell table:formula="of:=SQRT(([.A6]-[.A5])^2 + ([.B6]-[.B5])^2 + ([.C6]-[.C5])^2)" office:value-type="float" office:value="4.15198319132614" calcext:value-type="float">
            <text:p>4.1519831913261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float" office:value="39.5" calcext:value-type="float">
            <text:p>39.5</text:p>
          </table:table-cell>
          <table:table-cell office:value-type="float" office:value="2.7" calcext:value-type="float">
            <text:p>2.7</text:p>
          </table:table-cell>
          <table:table-cell table:number-columns-repeated="3"/>
        </table:table-row>
        <table:table-row table:style-name="ro1">
          <table:table-cell office:value-type="float" office:value="20.827927" calcext:value-type="float">
            <text:p>20.827927</text:p>
          </table:table-cell>
          <table:table-cell office:value-type="float" office:value="38.590813" calcext:value-type="float">
            <text:p>38.590813</text:p>
          </table:table-cell>
          <table:table-cell office:value-type="float" office:value="2.1992323" calcext:value-type="float">
            <text:p>2.1992323</text:p>
          </table:table-cell>
          <table:table-cell table:number-columns-repeated="2"/>
          <table:table-cell table:formula="of:=SQRT(([.A10]-[.A9])^2 + ([.B10]-[.B9])^2 + ([.C10]-[.C9])^2)" office:value-type="float" office:value="3.77349222970729" calcext:value-type="float">
            <text:p>3.77349222970729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33.9" calcext:value-type="float">
            <text:p>33.9</text:p>
          </table:table-cell>
          <table:table-cell office:value-type="float" office:value="45" calcext:value-type="float">
            <text:p>45</text:p>
          </table:table-cell>
          <table:table-cell office:value-type="float" office:value="0.8" calcext:value-type="float">
            <text:p>0.8</text:p>
          </table:table-cell>
          <table:table-cell table:number-columns-repeated="3"/>
        </table:table-row>
        <table:table-row table:style-name="ro1">
          <table:table-cell office:value-type="float" office:value="35.295681" calcext:value-type="float">
            <text:p>35.295681</text:p>
          </table:table-cell>
          <table:table-cell office:value-type="float" office:value="46.112408" calcext:value-type="float">
            <text:p>46.112408</text:p>
          </table:table-cell>
          <table:table-cell office:value-type="float" office:value="2.700892" calcext:value-type="float">
            <text:p>2.700892</text:p>
          </table:table-cell>
          <table:table-cell table:number-columns-repeated="2"/>
          <table:table-cell table:formula="of:=SQRT(([.A14]-[.A13])^2 + ([.B14]-[.B13])^2 + ([.C14]-[.C13])^2)" office:value-type="float" office:value="2.60744461262152" calcext:value-type="float">
            <text:p>2.6074446126215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.2" calcext:value-type="float">
            <text:p>43.2</text:p>
          </table:table-cell>
          <table:table-cell office:value-type="float" office:value="2.7" calcext:value-type="float">
            <text:p>2.7</text:p>
          </table:table-cell>
          <table:table-cell table:number-columns-repeated="3"/>
        </table:table-row>
        <table:table-row table:style-name="ro1">
          <table:table-cell office:value-type="float" office:value="48.416313" calcext:value-type="float">
            <text:p>48.416313</text:p>
          </table:table-cell>
          <table:table-cell office:value-type="float" office:value="43.637985" calcext:value-type="float">
            <text:p>43.637985</text:p>
          </table:table-cell>
          <table:table-cell office:value-type="float" office:value="3.4016387" calcext:value-type="float">
            <text:p>3.4016387</text:p>
          </table:table-cell>
          <table:table-cell table:number-columns-repeated="2"/>
          <table:table-cell table:formula="of:=SQRT(([.A18]-[.A17])^2 + ([.B18]-[.B17])^2 + ([.C18]-[.C17])^2)" office:value-type="float" office:value="2.55395697683647" calcext:value-type="float">
            <text:p>2.55395697683647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66.9" calcext:value-type="float">
            <text:p>66.9</text:p>
          </table:table-cell>
          <table:table-cell office:value-type="float" office:value="20.2" calcext:value-type="float">
            <text:p>20.2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67.256187" calcext:value-type="float">
            <text:p>67.256187</text:p>
          </table:table-cell>
          <table:table-cell office:value-type="float" office:value="23.238205" calcext:value-type="float">
            <text:p>23.238205</text:p>
          </table:table-cell>
          <table:table-cell office:value-type="float" office:value="3.6450455" calcext:value-type="float">
            <text:p>3.6450455</text:p>
          </table:table-cell>
          <table:table-cell table:number-columns-repeated="2"/>
          <table:table-cell table:formula="of:=SQRT(([.A22]-[.A21])^2 + ([.B22]-[.B21])^2 + ([.C22]-[.C21])^2)" office:value-type="float" office:value="3.52175277355811" calcext:value-type="float">
            <text:p>3.52175277355811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60.3" calcext:value-type="float">
            <text:p>60.3</text:p>
          </table:table-cell>
          <table:table-cell office:value-type="float" office:value="6.8" calcext:value-type="float">
            <text:p>6.8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62.103477" calcext:value-type="float">
            <text:p>62.103477</text:p>
          </table:table-cell>
          <table:table-cell office:value-type="float" office:value="5.8988175" calcext:value-type="float">
            <text:p>5.8988175</text:p>
          </table:table-cell>
          <table:table-cell office:value-type="float" office:value="2.1953847" calcext:value-type="float">
            <text:p>2.1953847</text:p>
          </table:table-cell>
          <table:table-cell table:number-columns-repeated="2"/>
          <table:table-cell table:formula="of:=SQRT(([.A26]-[.A25])^2 + ([.B26]-[.B25])^2 + ([.C26]-[.C25])^2)" office:value-type="float" office:value="2.0376239370476" calcext:value-type="float">
            <text:p>2.0376239370476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26.4" calcext:value-type="float">
            <text:p>26.4</text:p>
          </table:table-cell>
          <table:table-cell office:value-type="float" office:value="27.4" calcext:value-type="float">
            <text:p>27.4</text:p>
          </table:table-cell>
          <table:table-cell office:value-type="float" office:value="4.2" calcext:value-type="float">
            <text:p>4.2</text:p>
          </table:table-cell>
          <table:table-cell table:number-columns-repeated="3"/>
        </table:table-row>
        <table:table-row table:style-name="ro1">
          <table:table-cell office:value-type="float" office:value="26.148809" calcext:value-type="float">
            <text:p>26.148809</text:p>
          </table:table-cell>
          <table:table-cell office:value-type="float" office:value="27.711763" calcext:value-type="float">
            <text:p>27.711763</text:p>
          </table:table-cell>
          <table:table-cell office:value-type="float" office:value="3.4024999" calcext:value-type="float">
            <text:p>3.4024999</text:p>
          </table:table-cell>
          <table:table-cell table:number-columns-repeated="2"/>
          <table:table-cell table:formula="of:=SQRT(([.A30]-[.A29])^2 + ([.B30]-[.B29])^2 + ([.C30]-[.C29])^2)" office:value-type="float" office:value="0.892356148715305" calcext:value-type="float">
            <text:p>0.89235614871530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36.5" calcext:value-type="float">
            <text:p>36.5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.9</text:p>
          </table:table-cell>
          <table:table-cell table:number-columns-repeated="3"/>
        </table:table-row>
        <table:table-row table:style-name="ro1">
          <table:table-cell office:value-type="float" office:value="37.391994" calcext:value-type="float">
            <text:p>37.391994</text:p>
          </table:table-cell>
          <table:table-cell office:value-type="float" office:value="5.32303" calcext:value-type="float">
            <text:p>5.32303</text:p>
          </table:table-cell>
          <table:table-cell office:value-type="float" office:value="3.4015412" calcext:value-type="float">
            <text:p>3.4015412</text:p>
          </table:table-cell>
          <table:table-cell table:number-columns-repeated="2"/>
          <table:table-cell table:formula="of:=SQRT(([.A34]-[.A33])^2 + ([.B34]-[.B33])^2 + ([.C34]-[.C33])^2)" office:value-type="float" office:value="1.67260433224162" calcext:value-type="float">
            <text:p>1.6726043322416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33.6" calcext:value-type="float">
            <text:p>33.6</text:p>
          </table:table-cell>
          <table:table-cell office:value-type="float" office:value="40.6" calcext:value-type="float">
            <text:p>40.6</text:p>
          </table:table-cell>
          <table:table-cell office:value-type="float" office:value="2.3" calcext:value-type="float">
            <text:p>2.3</text:p>
          </table:table-cell>
          <table:table-cell table:number-columns-repeated="3"/>
        </table:table-row>
        <table:table-row table:style-name="ro1">
          <table:table-cell office:value-type="float" office:value="33.63324" calcext:value-type="float">
            <text:p>33.63324</text:p>
          </table:table-cell>
          <table:table-cell office:value-type="float" office:value="42.225449" calcext:value-type="float">
            <text:p>42.225449</text:p>
          </table:table-cell>
          <table:table-cell office:value-type="float" office:value="1.8253206" calcext:value-type="float">
            <text:p>1.8253206</text:p>
          </table:table-cell>
          <table:table-cell table:number-columns-repeated="2"/>
          <table:table-cell table:formula="of:=SQRT(([.A38]-[.A37])^2 + ([.B38]-[.B37])^2 + ([.C38]-[.C37])^2)" office:value-type="float" office:value="1.69366758308275" calcext:value-type="float">
            <text:p>1.6936675830827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63.8" calcext:value-type="float">
            <text:p>63.8</text:p>
          </table:table-cell>
          <table:table-cell office:value-type="float" office:value="31.6" calcext:value-type="float">
            <text:p>31.6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62.003765" calcext:value-type="float">
            <text:p>62.003765</text:p>
          </table:table-cell>
          <table:table-cell office:value-type="float" office:value="32.399265" calcext:value-type="float">
            <text:p>32.399265</text:p>
          </table:table-cell>
          <table:table-cell office:value-type="float" office:value="2.1992843" calcext:value-type="float">
            <text:p>2.1992843</text:p>
          </table:table-cell>
          <table:table-cell table:number-columns-repeated="2"/>
          <table:table-cell table:formula="of:=SQRT(([.A42]-[.A41])^2 + ([.B42]-[.B41])^2 + ([.C42]-[.C41])^2)" office:value-type="float" office:value="1.98868192722629" calcext:value-type="float">
            <text:p>1.98868192722629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67.5" calcext:value-type="float">
            <text:p>67.5</text:p>
          </table:table-cell>
          <table:table-cell office:value-type="float" office:value="27.7" calcext:value-type="float">
            <text:p>27.7</text:p>
          </table:table-cell>
          <table:table-cell office:value-type="float" office:value="2.7" calcext:value-type="float">
            <text:p>2.7</text:p>
          </table:table-cell>
          <table:table-cell table:number-columns-repeated="3"/>
        </table:table-row>
        <table:table-row table:style-name="ro1">
          <table:table-cell office:value-type="float" office:value="64.963081" calcext:value-type="float">
            <text:p>64.963081</text:p>
          </table:table-cell>
          <table:table-cell office:value-type="float" office:value="27.115309" calcext:value-type="float">
            <text:p>27.115309</text:p>
          </table:table-cell>
          <table:table-cell office:value-type="float" office:value="3.7802711" calcext:value-type="float">
            <text:p>3.7802711</text:p>
          </table:table-cell>
          <table:table-cell table:number-columns-repeated="2"/>
          <table:table-cell table:formula="of:=SQRT(([.A46]-[.A45])^2 + ([.B46]-[.B45])^2 + ([.C46]-[.C45])^2)" office:value-type="float" office:value="2.81865344225522" calcext:value-type="float">
            <text:p>2.8186534422552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.3" calcext:value-type="float">
            <text:p>10.3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26.764648" calcext:value-type="float">
            <text:p>26.764648</text:p>
          </table:table-cell>
          <table:table-cell office:value-type="float" office:value="12.067312" calcext:value-type="float">
            <text:p>12.067312</text:p>
          </table:table-cell>
          <table:table-cell office:value-type="float" office:value="2.7886322" calcext:value-type="float">
            <text:p>2.7886322</text:p>
          </table:table-cell>
          <table:table-cell table:number-columns-repeated="2"/>
          <table:table-cell table:formula="of:=SQRT(([.A50]-[.A49])^2 + ([.B50]-[.B49])^2 + ([.C50]-[.C49])^2)" office:value-type="float" office:value="3.79217107421657" calcext:value-type="float">
            <text:p>3.79217107421657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40.7" calcext:value-type="float">
            <text:p>40.7</text:p>
          </table:table-cell>
          <table:table-cell office:value-type="float" office:value="41.4" calcext:value-type="float">
            <text:p>41.4</text:p>
          </table:table-cell>
          <table:table-cell office:value-type="float" office:value="2.2" calcext:value-type="float">
            <text:p>2.2</text:p>
          </table:table-cell>
          <table:table-cell table:number-columns-repeated="3"/>
        </table:table-row>
        <table:table-row table:style-name="ro1">
          <table:table-cell office:value-type="float" office:value="34.390934" calcext:value-type="float">
            <text:p>34.390934</text:p>
          </table:table-cell>
          <table:table-cell office:value-type="float" office:value="17.924332" calcext:value-type="float">
            <text:p>17.924332</text:p>
          </table:table-cell>
          <table:table-cell office:value-type="float" office:value="9.1728134" calcext:value-type="float">
            <text:p>9.1728134</text:p>
          </table:table-cell>
          <table:table-cell table:number-columns-repeated="2"/>
          <table:table-cell table:formula="of:=SQRT(([.A54]-[.A53])^2 + ([.B54]-[.B53])^2 + ([.C54]-[.C53])^2)" office:value-type="float" office:value="25.2889586292081" calcext:value-type="float">
            <text:p>25.2889586292081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31.1" calcext:value-type="float">
            <text:p>31.1</text:p>
          </table:table-cell>
          <table:table-cell office:value-type="float" office:value="19" calcext:value-type="float">
            <text:p>19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37.511635" calcext:value-type="float">
            <text:p>37.511635</text:p>
          </table:table-cell>
          <table:table-cell office:value-type="float" office:value="19.144972" calcext:value-type="float">
            <text:p>19.144972</text:p>
          </table:table-cell>
          <table:table-cell office:value-type="float" office:value="3.3977609" calcext:value-type="float">
            <text:p>3.3977609</text:p>
          </table:table-cell>
          <table:table-cell table:number-columns-repeated="2"/>
          <table:table-cell table:formula="of:=SQRT(([.A58]-[.A57])^2 + ([.B58]-[.B57])^2 + ([.C58]-[.C57])^2)" office:value-type="float" office:value="6.58584603278711" calcext:value-type="float">
            <text:p>6.58584603278711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.5" calcext:value-type="float">
            <text:p>3.5</text:p>
          </table:table-cell>
          <table:table-cell table:number-columns-repeated="3"/>
        </table:table-row>
        <table:table-row table:style-name="ro1">
          <table:table-cell office:value-type="float" office:value="52.758915" calcext:value-type="float">
            <text:p>52.758915</text:p>
          </table:table-cell>
          <table:table-cell office:value-type="float" office:value="45.584988" calcext:value-type="float">
            <text:p>45.584988</text:p>
          </table:table-cell>
          <table:table-cell office:value-type="float" office:value="3.0503852" calcext:value-type="float">
            <text:p>3.0503852</text:p>
          </table:table-cell>
          <table:table-cell table:number-columns-repeated="2"/>
          <table:table-cell table:formula="of:=SQRT(([.A62]-[.A61])^2 + ([.B62]-[.B61])^2 + ([.C62]-[.C61])^2)" office:value-type="float" office:value="1.05845000153434" calcext:value-type="float">
            <text:p>1.0584500015343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44.6" calcext:value-type="float">
            <text:p>44.6</text:p>
          </table:table-cell>
          <table:table-cell office:value-type="float" office:value="7.2" calcext:value-type="float">
            <text:p>7.2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50.327927" calcext:value-type="float">
            <text:p>50.327927</text:p>
          </table:table-cell>
          <table:table-cell office:value-type="float" office:value="0.2020526" calcext:value-type="float">
            <text:p>0.2020526</text:p>
          </table:table-cell>
          <table:table-cell office:value-type="float" office:value="5.7994537" calcext:value-type="float">
            <text:p>5.7994537</text:p>
          </table:table-cell>
          <table:table-cell table:number-columns-repeated="2"/>
          <table:table-cell table:formula="of:=SQRT(([.A66]-[.A65])^2 + ([.B66]-[.B65])^2 + ([.C66]-[.C65])^2)" office:value-type="float" office:value="9.84815488753804" calcext:value-type="float">
            <text:p>9.8481548875380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27.8" calcext:value-type="float">
            <text:p>27.8</text:p>
          </table:table-cell>
          <table:table-cell office:value-type="float" office:value="4.8" calcext:value-type="float">
            <text:p>4.8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40.163479" calcext:value-type="float">
            <text:p>40.163479</text:p>
          </table:table-cell>
          <table:table-cell office:value-type="float" office:value="5.8076959" calcext:value-type="float">
            <text:p>5.8076959</text:p>
          </table:table-cell>
          <table:table-cell office:value-type="float" office:value="-4.767854" calcext:value-type="float">
            <text:p>-4.767854</text:p>
          </table:table-cell>
          <table:table-cell table:number-columns-repeated="2"/>
          <table:table-cell table:formula="of:=SQRT(([.A70]-[.A69])^2 + ([.B70]-[.B69])^2 + ([.C70]-[.C69])^2)" office:value-type="float" office:value="14.0830160468429" calcext:value-type="float">
            <text:p>14.0830160468429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28.9" calcext:value-type="float">
            <text:p>28.9</text:p>
          </table:table-cell>
          <table:table-cell office:value-type="float" office:value="41.5" calcext:value-type="float">
            <text:p>41.5</text:p>
          </table:table-cell>
          <table:table-cell office:value-type="float" office:value="0.2" calcext:value-type="float">
            <text:p>0.2</text:p>
          </table:table-cell>
          <table:table-cell table:number-columns-repeated="3"/>
        </table:table-row>
        <table:table-row table:style-name="ro1">
          <table:table-cell office:value-type="float" office:value="25.214386" calcext:value-type="float">
            <text:p>25.214386</text:p>
          </table:table-cell>
          <table:table-cell office:value-type="float" office:value="45.106552" calcext:value-type="float">
            <text:p>45.106552</text:p>
          </table:table-cell>
          <table:table-cell office:value-type="float" office:value="0.491216" calcext:value-type="float">
            <text:p>0.491216</text:p>
          </table:table-cell>
          <table:table-cell table:number-columns-repeated="2"/>
          <table:table-cell table:formula="of:=SQRT(([.A74]-[.A73])^2 + ([.B74]-[.B73])^2 + ([.C74]-[.C73])^2)" office:value-type="float" office:value="5.16485959580277" calcext:value-type="float">
            <text:p>5.16485959580277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21.9" calcext:value-type="float">
            <text:p>21.9</text:p>
          </table:table-cell>
          <table:table-cell office:value-type="float" office:value="48.2" calcext:value-type="float">
            <text:p>48.2</text:p>
          </table:table-cell>
          <table:table-cell office:value-type="float" office:value="0.2" calcext:value-type="float">
            <text:p>0.2</text:p>
          </table:table-cell>
          <table:table-cell table:number-columns-repeated="3"/>
        </table:table-row>
        <table:table-row table:style-name="ro1">
          <table:table-cell office:value-type="float" office:value="23.778843" calcext:value-type="float">
            <text:p>23.778843</text:p>
          </table:table-cell>
          <table:table-cell office:value-type="float" office:value="45.878197" calcext:value-type="float">
            <text:p>45.878197</text:p>
          </table:table-cell>
          <table:table-cell office:value-type="float" office:value="0.6982268" calcext:value-type="float">
            <text:p>0.6982268</text:p>
          </table:table-cell>
          <table:table-cell table:number-columns-repeated="2"/>
          <table:table-cell table:formula="of:=SQRT(([.A78]-[.A77])^2 + ([.B78]-[.B77])^2 + ([.C78]-[.C77])^2)" office:value-type="float" office:value="3.02804394513954" calcext:value-type="float">
            <text:p>3.0280439451395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64.7" calcext:value-type="float">
            <text:p>64.7</text:p>
          </table:table-cell>
          <table:table-cell office:value-type="float" office:value="3.7" calcext:value-type="float">
            <text:p>3.7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66.90905" calcext:value-type="float">
            <text:p>66.90905</text:p>
          </table:table-cell>
          <table:table-cell office:value-type="float" office:value="4.039969" calcext:value-type="float">
            <text:p>4.039969</text:p>
          </table:table-cell>
          <table:table-cell office:value-type="float" office:value="2.4469268" calcext:value-type="float">
            <text:p>2.4469268</text:p>
          </table:table-cell>
          <table:table-cell table:number-columns-repeated="2"/>
          <table:table-cell table:formula="of:=SQRT(([.A82]-[.A81])^2 + ([.B82]-[.B81])^2 + ([.C82]-[.C81])^2)" office:value-type="float" office:value="2.30100190091603" calcext:value-type="float">
            <text:p>2.301001900916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2:55:34.948891627</meta:creation-date>
    <dc:date>2018-09-14T12:59:31.826604402</dc:date>
    <meta:editing-duration>PT4M</meta:editing-duration>
    <meta:editing-cycles>1</meta:editing-cycles>
    <meta:document-statistic meta:table-count="1" meta:cell-count="147" meta:object-count="0"/>
    <meta:generator>LibreOffice/5.4.7.2$Linux_X86_64 LibreOffice_project/40$Build-2</meta:generator>
  </office:meta>
</office:document-meta>
</file>