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fo:color="#1b75bc"/>
    </style:style>
    <style:style style:name="P5" style:family="paragraph" style:parent-style-name="Text_20_body">
      <style:text-properties fo:color="#1b75bc" officeooo:paragraph-rsid="0036ad9f"/>
    </style:style>
    <style:style style:name="P6" style:family="paragraph" style:parent-style-name="Standard">
      <style:text-properties officeooo:paragraph-rsid="0044a27e"/>
    </style:style>
    <style:style style:name="P7" style:family="paragraph" style:parent-style-name="Standard">
      <style:text-properties fo:color="#1b75bc" officeooo:paragraph-rsid="0041c078"/>
    </style:style>
    <style:style style:name="P8" style:family="paragraph" style:parent-style-name="Standard">
      <style:text-properties fo:color="#1b75bc" officeooo:paragraph-rsid="00483a32"/>
    </style:style>
    <style:style style:name="P9" style:family="paragraph" style:parent-style-name="Standard">
      <style:text-properties fo:color="#1b75bc" officeooo:rsid="00558265" officeooo:paragraph-rsid="0056638b"/>
    </style:style>
    <style:style style:name="P10" style:family="paragraph" style:parent-style-name="Standard">
      <style:text-properties fo:color="#1b75bc" officeooo:paragraph-rsid="0056638b"/>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fo:color="#1b75bc"/>
    </style:style>
    <style:style style:name="T7" style:family="text">
      <style:text-properties fo:color="#1b75bc" officeooo:rsid="0019c108"/>
    </style:style>
    <style:style style:name="T8" style:family="text">
      <style:text-properties fo:color="#1b75bc" officeooo:rsid="005c0cad"/>
    </style:style>
    <style:style style:name="T9" style:family="text">
      <style:text-properties fo:color="#1b75bc" officeooo:rsid="005c8f0a"/>
    </style:style>
    <style:style style:name="T10" style:family="text">
      <style:text-properties fo:font-style="normal" officeooo:rsid="001da167" style:font-style-asian="normal" style:font-style-complex="normal"/>
    </style:style>
    <style:style style:name="T11" style:family="text">
      <style:text-properties fo:font-style="normal" officeooo:rsid="004954ff" style:font-style-asian="normal" style:font-style-complex="normal"/>
    </style:style>
    <style:style style:name="T12" style:family="text">
      <style:text-properties fo:font-style="normal" officeooo:rsid="00517dc5" style:font-style-asian="normal" style:font-style-complex="normal"/>
    </style:style>
    <style:style style:name="T13" style:family="text">
      <style:text-properties fo:font-style="normal" officeooo:rsid="0052a6d8" style:font-style-asian="normal" style:font-style-complex="normal"/>
    </style:style>
    <style:style style:name="T14" style:family="text">
      <style:text-properties fo:font-style="normal" officeooo:rsid="00558265" style:font-style-asian="normal" style:font-style-complex="normal"/>
    </style:style>
    <style:style style:name="T15" style:family="text">
      <style:text-properties fo:font-style="normal" officeooo:rsid="0056638b" style:font-style-asian="normal" style:font-style-complex="normal"/>
    </style:style>
    <style:style style:name="T16" style:family="text">
      <style:text-properties fo:font-style="normal" officeooo:rsid="005e04b8" style:font-style-asian="normal" style:font-style-complex="normal"/>
    </style:style>
    <style:style style:name="T17" style:family="text">
      <style:text-properties officeooo:rsid="004954ff"/>
    </style:style>
    <style:style style:name="T18" style:family="text">
      <style:text-properties officeooo:rsid="0055cd5c"/>
    </style:style>
    <style:style style:name="T19" style:family="text">
      <style:text-properties officeooo:rsid="00598d5b"/>
    </style:style>
    <style:style style:name="T20" style:family="text">
      <style:text-properties officeooo:rsid="005c0cad"/>
    </style:style>
    <style:style style:name="T21" style:family="text">
      <style:text-properties fo:color="#00b6bd" officeooo:rsid="005c0c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text:span><text:span text:style-name="T8"> Dear </text:span><text:span text:style-name="T9">r</text:span><text:span text:style-name="T8">eviewer 1, thanks again for your time and the feedback. We tried to address all your concerns and hope that we were able to clarify all open questions below and within the paper. We added several new paragraphs and text revisions to the paper. They are all highlighted in </text:span><text:span text:style-name="T21">teal</text:span><text:span text:style-name="T8">. </text:span><text:line-break/><text:line-break/>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5">→<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ext:span><text:soft-page-break/><text:span text:style-name="T4">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point. Finally, we tried to be more clear about this within the paper. Please have a look at lines 620, 643 and 762 of the newest revision. </text:span></text:p>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6">→</text:span><text:span text:style-name="T7">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7">.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P4">→<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text:soft-page-break/>grid, not matter navigation graph or navigation mesh, depands on the localizaton accuracy and deploy time. The author should give more detail of this issues and add some experiments.</text:p>
      <text:p text:style-name="P7">→<text:span text:style-name="T2"> Before submitting this work, we already determined the overall localization accuracy using either the mesh or the gridded-graph. The results are very similar. This is not a big surprise, as the accuracy of the pedestrian’s position is based on the estimated state and thus the </text:span><text:span text:style-name="T10">complete</text:span><text:span text:style-name="T2"> posterior density (weighted particle set). Of course, choosing a grid-size of e.g. 2 x 2 meter would worsen the results for the graph, but that should be clear to the reader. To explain it a little differently: the approximation error of walking alongside the edges of a gridded-graph (only 45° angles) <text:s/>is small enough that it has no significant influence on the overall localization accuracy compared to a true continuous motion. This is also the reason why we did not integrate this (accuracy) comparison into the experiments. </text:span></text:p>
      <text:p text:style-name="P7"/>
      <text:p text:style-name="P8"><text:span text:style-name="T2">As described multiple times within the work, there are other characteristics, making the mesh such an important contribution. First and foremost, the highly reduced file size, what makes the mesh practicable for commercial scenarios. As described in lines 202 to 208, the mesh is also able to represent the floor plan in higher detail, as it is not limited to some kind of resolution or minimum spacing size. Even if the overall accuracy could no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801 and 809. </text:span></text:p>
      <text:p text:style-name="P8"/>
      <text:p text:style-name="P10"><text:span text:style-name="T17">To answer your question about the “grid density”. Please refer again to line 303: “.. the polygons” of the mesh <text:s/>“are neither axis-aligned nor fixed in shape and size, ...”. If you look at figure 1, this can be seen. In contrast to the graph, the navigation mesh allows for free (continuous) movement. While the graph restricts any movement to nodes and edges, the mesh only checks if the next position (x_t,y_t,z_t)^T is inside a triangle (see line 333). Thus, the mesh does not need some kind of density, actually there is no such thing as a mesh density, as the mesh is generated completely automatically with no initial input. The number of triangles depends on the size and shape of the building, as well as the used algorithm, we are not able to define some kind of minimum or maximum number of triangles. </text:span><text:span text:style-name="T11">We have added several new references describing different algorithm</text:span><text:span text:style-name="T16">s</text:span><text:span text:style-name="T11">, see [44-46]. A very popular library for creating meshes in C++ is Recast [47].</text:span><text:span text:style-name="T17"><text:line-break/></text:span><text:span text:style-name="T12">Explained in a different way: The navigation </text:span><text:span text:style-name="T15">graph</text:span><text:span text:style-name="T12"> is a classical graph (</text:span><text:span text:style-name="T16">nodes</text:span><text:span text:style-name="T12"> and edges) with a gridded structure, while the navigation mesh is a triangle strip </text:span><text:span text:style-name="T14">(like it would also be created by a Delaunay triangulation)</text:span><text:span text:style-name="T12">. Both are able to represent the </text:span><text:span text:style-name="T13">walkable</text:span><text:span text:style-name="T12"> area of a building, but they are two very different approaches. </text:span><text:span text:style-name="T14">To make this more clear, we have further advanced the transition section. </text:span></text:p>
      <text:p text:style-name="P10"><text:span text:style-name="T11"/></text:p>
      <text:p text:style-name="P9">You also mentioned that “the density of the walkable grid, not matter navigation graph or navigation mesh, <text:span text:style-name="T19">depends</text:span> on the <text:span text:style-name="T19">localization</text:span> accuracy and deploy time”. As explained above, this proportionality / connection to the localization accuracy only applies to the <text:span text:style-name="T17">graph</text:span> <text:span text:style-name="T18">and not to the mesh. The mesh is not gridded. The deploy time is however negligible for both approaches, as they have to be created just once for a building. Nevertheless, this only takes a few seconds, as mentioned in line 598 or 647 and is can be done without any user interaction (automatically) as mentioned several times within the work. </text:span></text:p>
      <text:p text:style-name="P6"><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9T16:02:05.917669078</dc:date>
    <meta:editing-duration>PT5H47M50S</meta:editing-duration>
    <meta:editing-cycles>16</meta:editing-cycles>
    <meta:generator>LibreOffice/5.4.7.2$Linux_X86_64 LibreOffice_project/40$Build-2</meta:generator>
    <meta:document-statistic meta:table-count="0" meta:image-count="0" meta:object-count="0" meta:page-count="3" meta:paragraph-count="12" meta:word-count="1821" meta:character-count="11001" meta:non-whitespace-character-count="9173"/>
  </office:meta>
</office:document-meta>
</file>