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81f0"/>
    </style:style>
    <style:style style:name="P2" style:family="paragraph" style:parent-style-name="Text_20_body">
      <style:text-properties officeooo:paragraph-rsid="0026ebce"/>
    </style:style>
    <style:style style:name="P3" style:family="paragraph" style:parent-style-name="Text_20_body">
      <style:text-properties officeooo:paragraph-rsid="0029527c"/>
    </style:style>
    <style:style style:name="P4" style:family="paragraph" style:parent-style-name="Text_20_body">
      <style:text-properties fo:color="#1b75bc"/>
    </style:style>
    <style:style style:name="P5" style:family="paragraph" style:parent-style-name="Text_20_body">
      <style:text-properties fo:color="#1b75bc" officeooo:paragraph-rsid="0036ad9f"/>
    </style:style>
    <style:style style:name="P6" style:family="paragraph" style:parent-style-name="Standard">
      <style:text-properties officeooo:rsid="002f83af" officeooo:paragraph-rsid="002f83af"/>
    </style:style>
    <style:style style:name="P7" style:family="paragraph" style:parent-style-name="Standard">
      <style:text-properties officeooo:paragraph-rsid="0044a27e"/>
    </style:style>
    <style:style style:name="P8" style:family="paragraph" style:parent-style-name="Standard">
      <style:text-properties fo:color="#1b75bc" officeooo:paragraph-rsid="0041c078"/>
    </style:style>
    <style:style style:name="P9" style:family="paragraph" style:parent-style-name="Standard">
      <style:text-properties fo:color="#1b75bc" officeooo:paragraph-rsid="00483a32"/>
    </style:style>
    <style:style style:name="P10" style:family="paragraph" style:parent-style-name="Standard">
      <style:text-properties fo:color="#1b75bc" officeooo:paragraph-rsid="00558265"/>
    </style:style>
    <style:style style:name="P11" style:family="paragraph" style:parent-style-name="Standard">
      <style:text-properties fo:color="#1b75bc" officeooo:rsid="00558265" officeooo:paragraph-rsid="0056638b"/>
    </style:style>
    <style:style style:name="P12" style:family="paragraph" style:parent-style-name="Standard">
      <style:text-properties fo:color="#1b75bc" officeooo:paragraph-rsid="0056638b"/>
    </style:style>
    <style:style style:name="T1" style:family="text">
      <style:text-properties officeooo:rsid="0019c108"/>
    </style:style>
    <style:style style:name="T2" style:family="text">
      <style:text-properties officeooo:rsid="001da167"/>
    </style:style>
    <style:style style:name="T3" style:family="text">
      <style:text-properties officeooo:rsid="002081f0"/>
    </style:style>
    <style:style style:name="T4" style:family="text">
      <style:text-properties officeooo:rsid="00227044"/>
    </style:style>
    <style:style style:name="T5" style:family="text">
      <style:text-properties officeooo:rsid="002c154b"/>
    </style:style>
    <style:style style:name="T6" style:family="text">
      <style:text-properties officeooo:rsid="00311bdb"/>
    </style:style>
    <style:style style:name="T7" style:family="text">
      <style:text-properties officeooo:rsid="0033877f"/>
    </style:style>
    <style:style style:name="T8" style:family="text">
      <style:text-properties fo:color="#1b75bc"/>
    </style:style>
    <style:style style:name="T9" style:family="text">
      <style:text-properties fo:color="#1b75bc" officeooo:rsid="0019c108"/>
    </style:style>
    <style:style style:name="T10" style:family="text">
      <style:text-properties fo:font-style="normal" officeooo:rsid="001da167" style:font-style-asian="normal" style:font-style-complex="normal"/>
    </style:style>
    <style:style style:name="T11" style:family="text">
      <style:text-properties fo:font-style="normal" officeooo:rsid="004954ff" style:font-style-asian="normal" style:font-style-complex="normal"/>
    </style:style>
    <style:style style:name="T12" style:family="text">
      <style:text-properties fo:font-style="normal" officeooo:rsid="00517dc5" style:font-style-asian="normal" style:font-style-complex="normal"/>
    </style:style>
    <style:style style:name="T13" style:family="text">
      <style:text-properties fo:font-style="normal" officeooo:rsid="0052a6d8" style:font-style-asian="normal" style:font-style-complex="normal"/>
    </style:style>
    <style:style style:name="T14" style:family="text">
      <style:text-properties fo:font-style="normal" officeooo:rsid="00558265" style:font-style-asian="normal" style:font-style-complex="normal"/>
    </style:style>
    <style:style style:name="T15" style:family="text">
      <style:text-properties fo:font-style="normal" officeooo:rsid="0056638b" style:font-style-asian="normal" style:font-style-complex="normal"/>
    </style:style>
    <style:style style:name="T16" style:family="text">
      <style:text-properties officeooo:rsid="004954ff"/>
    </style:style>
    <style:style style:name="T17" style:family="text">
      <style:text-properties officeooo:rsid="0055cd5c"/>
    </style:style>
    <style:style style:name="T18" style:family="text">
      <style:text-properties officeooo:rsid="00598d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text:p>
      <text:p text:style-name="P5">→<text:span text:style-name="T1"> You are correct, the deploy time depends on the number of reference points. However, the combination of the optimization scheme with a signal-strength prediction model provides a trade-off between human interaction and necessary prior knowledge (e.g. the model parameters). <text:s/>Thus, a small / quick to handle amount of reference points is enough to already provide reasonable localization results. It is important to notice, that the actual position of the reference points are only guessed using the map (see fig. 5a), while recording the Wi-Fi scans on site. Thus, these positions are not perfectly accurate. Nevertheless, these inaccuracies can be neglected due to the overall uncertainty of the Wi-Fi model, which saves additional time. This is the main benefit of the here presented approach, good results with low effort. Of course, by increasing the number of reference points, we are able to further increase the accuracy of the system. However, this is not as straight forward as in a “classic” fingerprinting setting, as we are bound to the underlying Wi-Fi model. <text:line-break/>We further believe that a localization error of 3 – 5 m is not that bad within such a test-scenario, especially by using only a smartphone. For our understanding and comparison with some other work in the field, the conducted walks are relatively long and variable.<text:line-break/>You mentioned that the “finger-print based method actually is impossible fast … The authors ignore the time of the position measurement of the reference points”. This is not true. Please have a look at line 578 to 584 of the first revision of this work. We write “The positions of the fingerprints are </text:span>set within our 3D map editor (see fig. 4) software by dragging the fingerprinting icon on the desired position or by entering the position manually….” <text:span text:style-name="T3">We then further describe in line 594: “4. Record the reference measurements based on the reference positions given in the floor plan.”, in line 604: “All remaining steps were performed on-site using our smartphone app for localization, which can be seen in fig. 5a.” and line 608: “After that, each of the 133 reference points was scanned 30 times ( ≈ 25s </text:span>scan time) using a Motorola Nexus 6 at the 2.4 GHz Wi-Fi band.” <text:span text:style-name="T4">To sum this up, the positions of the fingerprints are not measured accurately. At first, we set the reference positions within the map editor, by a simple and not very precise drag and drop. These positions are then visible within the localization app, we use to record the reference measurements (see fig. 5a). However, the positions are not marked or measured on site! For measuring them, we are just approximating the position using the map as basis. You are right, measuring every reference point precisely would be extremely time consuming, what is the reason we are doing this rule-of-thumb estimate. Therefore, we accept the resulting inaccuracy between the position saved on the map and the real position, the measurement took place, due to the enormous time saving. As already described above, this does not have a significant effect on the system's overall performance. <text:s/>For every reference point we then conducted 30 scans, all together this required about 25 seconds per </text:span><text:soft-page-break/><text:span text:style-name="T4">point. Finally, we tried to be more clear about this within the paper. Please have a look at lines 620, 643 and 762 of the newest revision. </text:span></text:p>
      <text:p text:style-name="P1"/>
      <text:p text:style-name="P2">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text:p>
      <text:p text:style-name="P3"><text:span text:style-name="T8">→</text:span><text:span text:style-name="T9"> We are well aware, that using batteries for the Wi-Fi beacons is impracticable, that is why we used the term “could” and mentioned it in line 572 (first revision): “To compensate that, battery powered beacons could be used but we consider this approach less practicable, so we did not take this option.”. Nevertheless, adding a battery to a Wemos D1 mini is a completely valid option. For example, see: </text:span><text:a xlink:type="simple" xlink:href="https://fasani.de/2018/05/04/wemos-d1-consumption-and-vcc-pins/" text:style-name="Internet_20_link" text:visited-style-name="Visited_20_Internet_20_Link">https://fasani.de/2018/05/04/wemos-d1-consumption-and-vcc-pins/</text:a><text:span text:style-name="T9">. Here, the different power consumptions using either the 5v or 3v3 pin of the board are evaluated. As you can seen, Wi-Fi only requires less then 80 mA. Of course, it depends on the scenario and even by using a powerbank, this is only a short-term / temporary solution, but it is not impossible. Thus, we remove line 572, as we are currently not able to sufficiently prove this statement and it could raise false expectations. <text:line-break/>Further, an iBeacon is not comparable to such a Wi-Fi beacon, as Wi-Fi allows for a wider range. Independent of this work, we have tested multiple different iBeacon vendors and also deployed hundreds of these beacons within our faculty building. The results were not satisfying. For our understanding, the price between iBeacons and the Wemos D1 mini is very comparable, both can be purchased for under $10.00. </text:span></text:p>
      <text:p text:style-name="Text_20_body"/>
      <text:p text:style-name="Text_20_body">3. The author mention that one of their contribution is the activity recognition. However the activity recognition using barometer and accelerometer is also a conventional method. Is this method different from others?</text:p>
      <text:p text:style-name="P4">→<text:span text:style-name="T5"> You are right, this method is pretty conventional and should not be stated as a “novel method”, however including it into the localization system is done in a novel way. <text:s/>We have added an additional paragraph to the related work section, explaining the reasons for choosing such an approach and the main differences to other activity recognition methods. Please see line 162 to 191. In addition we have made small changes / deletions in different sections to clarify the above accordingly. <text:s/></text:span></text:p>
      <text:p text:style-name="Text_20_body"/>
      <text:p text:style-name="Text_20_body">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grid, not matter navigation graph or navigation mesh, depands on the localizaton accuracy and deploy time. The author should give more detail of this issues and add some experiments.</text:p>
      <text:p text:style-name="P8"><text:soft-page-break/>→<text:span text:style-name="T2"> Before submitting this work, we already determined the overall localization accuracy using either the mesh or the gridded-graph. The results are very similar. This is not a big surprise, as the accuracy of the pedestrian’s position is based on the estimated state and thus the </text:span><text:span text:style-name="T10">complete</text:span><text:span text:style-name="T2"> posterior density (weighted particle set). Of course, choosing a grid-size of e.g. 2 x 2 meter would worsen the results for the graph, but that should be clear to the reader. To explain it a little differently: the approximation error of walking alongside the edges of a gridded-graph (only 45° angles) <text:s/>is small enough that it has no significant influence on the overall localization accuracy compared to a true continuous motion. This is also the reason why we did not integrate this (accuracy) comparison into the experiments. </text:span></text:p>
      <text:p text:style-name="P9"><text:span text:style-name="T2">As described multiple times within the work, there are other characteristics, making the mesh such an important contribution. First and foremost, the highly reduced file size, what makes the mesh practicable for commercial scenarios. As described in lines 202 to 208, the mesh is also able to represent the floor plan in higher detail, as it is not limited to some kind of resolution or minimum spacing size. Even if the overall accuracy could net be improved, a real continuous movement yields room for a higher variation of different transition strategies. This is also the reason, why we evaluated these characteristics instead of presenting another accuracy comparison. Nevertheless, we added a few sentences to explain the reasons and provide a better understanding to the reader. Please see lines 801 and 809. </text:span></text:p>
      <text:p text:style-name="P9"/>
      <text:p text:style-name="P12"><text:span text:style-name="T16">To answer your question about the “grid density”. Please refer again to line 303: “.. the polygons” of the mesh <text:s/>“are neither axis-aligned nor fixed in shape and size, ...”. If you look at figure 1, this can be seen. In contrast to the graph, the navigation mesh allows for free (continuous) movement. While the graph restricts any movement to notes and edges, the mesh only checks if the next position (x_t,y_t,z_t)^T is inside a triangle (see line 333). Thus, the mesh does not need some kind of density, actually there is no such thing as a mesh density, as the mesh is generated completely automatically with no initial input. The number of triangles depends solely on the size and shape of the building, as well as the used algorithm, we are not able to define some kind of minimum or maximum number of triangles. </text:span><text:span text:style-name="T11">We have added several new references describing different algorithm, see [44-46]. A very popular library for creating meshes in C++ is Recast [47].</text:span><text:span text:style-name="T16"><text:line-break/></text:span><text:span text:style-name="T12">Explained in a different way: The navigation </text:span><text:span text:style-name="T15">graph</text:span><text:span text:style-name="T12"> is a classical graph (notes and edges) with a gridded structure, while the navigation mesh is a triangle strip </text:span><text:span text:style-name="T14">(like it would also be created by a Delaunay triangulation)</text:span><text:span text:style-name="T12">. Both are able to represent the </text:span><text:span text:style-name="T13">walkable</text:span><text:span text:style-name="T12"> area of a building, but they are two very different approaches. </text:span><text:span text:style-name="T14">To make this more clear, we have further advanced the transition section. </text:span></text:p>
      <text:p text:style-name="P10"><text:span text:style-name="T11"/></text:p>
      <text:p text:style-name="P11">You also mentioned that “the density of the walkable grid, not matter navigation graph or navigation mesh, <text:span text:style-name="T18">depends</text:span> on the <text:span text:style-name="T18">localization</text:span> accuracy and deploy time”. As explained above, this proportionality / connection to the localization accuracy only applies to the <text:span text:style-name="T16">graph</text:span> <text:span text:style-name="T17">and not to the mesh. The mesh is not gridded. The deploy time is however negligible for both approaches, as they have to be created just once for a building. Nevertheless, this only takes a few seconds, as mentioned in line 598 or 647 and is can be done without any user interaction (automatically) as mentioned several times within the work. </text:span></text:p>
      <text:p text:style-name="P7"><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42:25.827480178</meta:creation-date>
    <dc:date>2018-11-09T13:04:43.684118836</dc:date>
    <meta:editing-duration>PT3H30S</meta:editing-duration>
    <meta:editing-cycles>13</meta:editing-cycles>
    <meta:generator>LibreOffice/5.4.7.2$Linux_X86_64 LibreOffice_project/40$Build-2</meta:generator>
    <meta:document-statistic meta:table-count="0" meta:image-count="0" meta:object-count="0" meta:page-count="3" meta:paragraph-count="12" meta:word-count="1770" meta:character-count="10719" meta:non-whitespace-character-count="8944"/>
  </office:meta>
</office:document-meta>
</file>