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Text_20_body">
      <style:text-properties officeooo:paragraph-rsid="002081f0"/>
    </style:style>
    <style:style style:name="P2" style:family="paragraph" style:parent-style-name="Text_20_body">
      <style:text-properties officeooo:paragraph-rsid="0026ebce"/>
    </style:style>
    <style:style style:name="P3" style:family="paragraph" style:parent-style-name="Text_20_body">
      <style:text-properties officeooo:paragraph-rsid="0029527c"/>
    </style:style>
    <style:style style:name="P4" style:family="paragraph" style:parent-style-name="Text_20_body">
      <style:text-properties officeooo:paragraph-rsid="0036ad9f"/>
    </style:style>
    <style:style style:name="P5" style:family="paragraph" style:parent-style-name="Standard">
      <style:text-properties officeooo:rsid="002f83af" officeooo:paragraph-rsid="002f83af"/>
    </style:style>
    <style:style style:name="P6" style:family="paragraph" style:parent-style-name="Standard">
      <style:text-properties officeooo:rsid="003374e0" officeooo:paragraph-rsid="003374e0"/>
    </style:style>
    <style:style style:name="T1" style:family="text">
      <style:text-properties officeooo:rsid="0019c108"/>
    </style:style>
    <style:style style:name="T2" style:family="text">
      <style:text-properties officeooo:rsid="001da167"/>
    </style:style>
    <style:style style:name="T3" style:family="text">
      <style:text-properties officeooo:rsid="002081f0"/>
    </style:style>
    <style:style style:name="T4" style:family="text">
      <style:text-properties officeooo:rsid="00227044"/>
    </style:style>
    <style:style style:name="T5" style:family="text">
      <style:text-properties officeooo:rsid="002c154b"/>
    </style:style>
    <style:style style:name="T6" style:family="text">
      <style:text-properties officeooo:rsid="00311bdb"/>
    </style:style>
    <style:style style:name="T7" style:family="text">
      <style:text-properties officeooo:rsid="0033877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1. The authors emphasizen the fast deployment. However the finger-print based method actually is impossible fast. The deploy time lie on the density of the reference points. But the location accuracy also lies on the reference points. The authors ignore the time of the position measurement of the reference points. The author mention that "it is also problematic for buildings under monumental protection, not allowing larger construction measures". But this method still need know the absolute position of the reference point. It's also time-consuming. There exsits some non-inger-print based localization method can faster than the proposed methond. What's more, the localization error (3-5m) in this paper is not so good. If there are more the reference points, the accuracy can be improved, right? So fast deployment is invalid.</text:p>
      <text:p text:style-name="P4">→<text:span text:style-name="T1"> You are correct, the deploy time depends on the number of reference points. However, the combination of the optimization scheme with a signal-strength prediction model provides a trade-off between human interaction and necessary prior knowledge (e.g. the model parameters). <text:s/>Thus, a small / quick to handle amount of reference points is enough to already provide reasonable localization results. It is important to notice, that the actual position of the reference points are only guessed using the map (see fig. 5a), while recording the Wi-Fi scans on site. Thus, these positions are not perfectly accurate. Nevertheless, these inaccuracies can be neglected due to the overall uncertainty of the Wi-Fi model, which saves additional time. This is the main benefit of the here presented approach, good results with low effort. Of course, by increasing the number of reference points, we are able to further increase the accuracy of the system. However, this is not as straight forward as in a “classic” fingerprinting setting, as we are bound to the underlying Wi-Fi model. <text:line-break/>We further believe that a localization error of 3 – 5 m is not that bad within such a test-scenario, especially by using only a smartphone. For our understanding and comparison with some other work in the field, the conducted walks are relatively long and variable.<text:line-break/>You mentioned that the “finger-print based method actually is impossible fast … The authors ignore the time of the position measurement of the reference points”. This is not true. Please have a look at line 578 to 584. We write “The positions of the fingerprints are </text:span>set within our 3D map editor (see fig. 4) software by dragging the fingerprinting icon on the desired position or by entering the position manually….” <text:span text:style-name="T3">We then further describe in line 594: “4. Record the reference measurements based on the reference positions given in the floor plan.”, in line 604: “All remaining steps were performed on-site using our smartphone app for localization, which can be seen in fig. 5a.” and line 608: “After that, each of the 133 reference points was scanned 30 times ( ≈ 25s </text:span>scan time) using a Motorola Nexus 6 at the 2.4 GHz Wi-Fi band.” <text:span text:style-name="T4">To sum this up, the positions of the fingerprints are not measured accurately. At first, we set the reference positions within the map editor, by a simple and not very precise drag and drop. These positions are then visible within the localization app, we use to record the reference measurements (see fig. 5a). However, the positions are not marked or measured on site! For measuring them, we are just approximating the position using the map as basis. You are right, measuring every reference point precisely would be extremely time consuming, what is the reason we are doing this rule-of-thumb estimate. Therefore, we accept the resulting inaccuracy between the position saved on the map and the real position, the measurement took place, due to the enormous time saving. As already described above, this does not have a significant effect on the system's overall performance. <text:s/>For every reference point we then conducted 30 scans, all together this required about 25 seconds per point. Finally, we tried to be more clear about this within the paper. Please have a look at lines 584 to 585, 608 to 610 and 727 to 728. </text:span></text:p>
      <text:p text:style-name="P1"><text:soft-page-break/></text:p>
      <text:p text:style-name="P1"/>
      <text:p text:style-name="P1"/>
      <text:p text:style-name="P2">2. The authors mention the advantages of the WiFi beacon and mention "the WiFi beacons could be powered by batteries", Actually it can not. The WiFi based beacon is energy-consuming. So WiFi beacon is not new. And I think ibeacon (BLE based beacon) can deal with the all issues that WiFi beacon can do and ibeacon is cheaper than wifi beacon.</text:p>
      <text:p text:style-name="P3">→<text:span text:style-name="T1"> We are well aware, that using batteries for the Wi-Fi beacons is impracticable, that is why we used the term “could” and mentioned it in line 572: “To compensate that, battery powered beacons could be used but we consider this approach less practicable, so we did not take this option.”. Nevertheless, adding a battery to a Wemos D1 mini is a completely valid option. For example, see: </text:span><text:a xlink:type="simple" xlink:href="https://fasani.de/2018/05/04/wemos-d1-consumption-and-vcc-pins/" text:style-name="Internet_20_link" text:visited-style-name="Visited_20_Internet_20_Link"><text:span text:style-name="T1">https://fasani.de/2018/05/04/wemos-d1-consumption-and-vcc-pins/</text:span></text:a><text:span text:style-name="T1">. // hier // Of course, it depends on the scenario and even by using a powerbank, this is only a short-term / temporary solution, but it is not impossible. Thus, we remove line 572, as we are currently not able to sufficiently prove this statement and it could raise false expectations. <text:line-break/>Further, an iBeacon is not comparable to such a Wi-Fi beacon, as Wi-Fi allows for a wider range. Independent of this work, we have tested multiple different iBeacon vendors and also deployed hundreds of these beacons within our faculty building. The results were not satisfying. For our understanding, the price between iBeacons and the Wemos D1 mini is very comparable, both can be purchased for under $10.00. </text:span></text:p>
      <text:p text:style-name="Text_20_body"/>
      <text:p text:style-name="Text_20_body">3. The author mention that one of their contribution is the activity recognition. However the activity recognition using barometer and accelerometer is also a conventional method. Is this method different from others?</text:p>
      <text:p text:style-name="Text_20_body">→<text:span text:style-name="T5"> You are right, this method is pretty conventional and should not be stated as a “novel method”, however including it into the localization system is done in a novel way. <text:s/>We have added an additional paragraph to the related work section, explaining the reasons for choosing such an approach and the main differences to other activity recognition methods. Please see line xxx to xxx. In addition we have made small changes in different sections to clarify the above accordingly. <text:s/></text:span></text:p>
      <text:p text:style-name="Text_20_body"/>
      <text:p text:style-name="Text_20_body">4. The author mention that the navigation mesh is a very important contribution. The author should add the comparsion of the localization accuracy between the navigaiton graph and navigation mesh. The navigation graph can use the cell size 30*30 to define the grid density. What about the navigation mesh. I can't find the details in this paper. In my opinion， the density of the walkable grid, not matter navigation graph or navigation mesh, depands on the localizaton accuracy and deploy time. The author should give more detail of this issues and add some experiments.</text:p>
      <text:p text:style-name="Standard">→<text:span text:style-name="T2"> The graph was extensively used within our previous work and thus discussed in great detail. We believe that adding an additional comparison, without giving the details of the movement model of the grid could be very confusing for the reader. </text:span></text:p>
      <text:p text:style-name="Standard"/>
      <text:p text:style-name="P5"><text:soft-page-break/>Genauigkeit ist nicht viel höher, aber die Laufbewegung ist besser. Beim Grid bewegt man sich mehr wie ein roboter in 45 grad winkeln und beim mesh ist es hal kontinuierlich. Das produziert einen schöneren Pfad und vor allem ist die Filesize viel viel viel kleiner, was das mesh viel praktikabler macht. <text:line-break/><text:line-break/><text:span text:style-name="T6">Die stärken des mesh werden in den experimenten xxx bereits hervorgehoben. </text:span></text:p>
      <text:p text:style-name="P5"/>
      <text:p text:style-name="P6">Verbessert nicht die genauigkeit, da nur die transition beeinflusst. Die position kommt ja hauptsächlich durch die estimation. <text:line-break/><text:line-break/>merken jetzt wann wir gegen eine wand laufen. <text:line-break/><text:line-break/><text:span text:style-name="T7">Wir haben die ergebnmisse, die wurden aber draußen gelassen, da sie für die gesamtgenauigkeit des gesamtsystems keinen signifikanten einfluss haben. Andere fragen jenseits der genauigkeit standen da im vordergrund (kontinuierliches laufen, viel kleinere karte, mehr möglichkeiten). Außerdem ist es für uns klar, das die genauigkeit ähnlich sein muss weil estimation… nur transition, resampling blah blub.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06T09:42:25.827480178</meta:creation-date>
    <dc:date>2018-11-07T15:15:10.372386244</dc:date>
    <meta:editing-duration>PT2H38M55S</meta:editing-duration>
    <meta:editing-cycles>6</meta:editing-cycles>
    <meta:generator>LibreOffice/5.4.7.2$Linux_X86_64 LibreOffice_project/40$Build-2</meta:generator>
    <meta:document-statistic meta:table-count="0" meta:image-count="0" meta:object-count="0" meta:page-count="3" meta:paragraph-count="10" meta:word-count="1317" meta:character-count="8102" meta:non-whitespace-character-count="6777"/>
  </office:meta>
</office:document-meta>
</file>